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2" fo:font-weight="bold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281441" style:font-size-asian="11pt" style:font-size-complex="11pt"/>
    </style:style>
    <style:style style:name="P16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Standard">
      <style:paragraph-properties fo:margin-top="0cm" fo:margin-bottom="0.282cm" loext:contextual-spacing="false" fo:line-height="150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paragraph-rsid="01281441" style:text-blinking="false" fo:background-color="transparent" style:font-size-asian="11pt" style:language-asian="es" style:country-asian="AR" style:font-size-complex="11pt"/>
    </style:style>
    <style:style style:name="P18" style:family="paragraph" style:parent-style-name="Standard" style:master-page-name="PÁGINA_20_OFICIAL">
      <style:paragraph-properties fo:margin-top="0cm" fo:margin-bottom="0.3cm" loext:contextual-spacing="false" fo:line-height="115%" style:page-number="auto" style:shadow="none"/>
      <style:text-properties fo:text-transform="uppercase" fo:color="#000000" style:font-name="Verdana2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0594e1d" officeooo:paragraph-rsid="01042e0d" style:font-size-asian="11pt" style:font-size-complex="11pt"/>
    </style:style>
    <style:style style:name="P20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0594e1d" officeooo:paragraph-rsid="012c9aec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b57a75"/>
    </style:style>
    <style:style style:name="T4" style:family="text">
      <style:text-properties fo:color="#000017" style:font-name="Verdana2" style:language-asian="es" style:country-asian="AR"/>
    </style:style>
    <style:style style:name="T5" style:family="text">
      <style:text-properties fo:color="#000017" style:font-name="Verdana2" officeooo:rsid="00f6c0b7" style:language-asian="es" style:country-asian="AR"/>
    </style:style>
    <style:style style:name="T6" style:family="text">
      <style:text-properties fo:color="#000017" style:font-name="Verdana2" officeooo:rsid="0101fed8" style:language-asian="es" style:country-asian="AR"/>
    </style:style>
    <style:style style:name="T7" style:family="text">
      <style:text-properties fo:color="#000017" style:font-name="Verdana2" officeooo:rsid="0111f99a" style:language-asian="es" style:country-asian="AR"/>
    </style:style>
    <style:style style:name="T8" style:family="text">
      <style:text-properties fo:color="#000017" style:font-name="Verdana2" officeooo:rsid="01270d8a" style:language-asian="es" style:country-asian="AR"/>
    </style:style>
    <style:style style:name="T9" style:family="text">
      <style:text-properties fo:color="#000017" style:font-name="Verdana2" fo:font-weight="bold" style:language-asian="es" style:country-asian="AR" style:font-weight-asian="bold" style:font-weight-complex="bold"/>
    </style:style>
    <style:style style:name="T10" style:family="text">
      <style:text-properties fo:color="#000017" style:font-name="Verdana2" fo:font-weight="bold" officeooo:rsid="01eb0e1f" style:language-asian="es" style:country-asian="AR" style:font-weight-asian="bold" style:font-weight-complex="bold"/>
    </style:style>
    <style:style style:name="T11" style:family="text">
      <style:text-properties fo:color="#000017" style:font-name="Verdana2" fo:font-weight="bold" officeooo:rsid="01e9a86f" style:language-asian="es" style:country-asian="AR" style:font-weight-asian="bold" style:font-weight-complex="bold"/>
    </style:style>
    <style:style style:name="T12" style:family="text">
      <style:text-properties fo:color="#000017" style:font-name="Verdana2" fo:font-weight="normal" officeooo:rsid="0026c96d" style:language-asian="es" style:country-asian="AR" style:font-weight-asian="normal" style:font-weight-complex="normal"/>
    </style:style>
    <style:style style:name="T13" style:family="text">
      <style:text-properties fo:color="#000017" style:font-name="Verdana2" fo:font-weight="normal" officeooo:rsid="01e9a86f" style:language-asian="es" style:country-asian="AR" style:font-weight-asian="normal" style:font-weight-complex="normal"/>
    </style:style>
    <style:style style:name="T14" style:family="text">
      <style:text-properties fo:color="#000017" style:font-name="Verdana2" fo:font-weight="normal" officeooo:rsid="01eb0e1f" style:language-asian="es" style:country-asian="AR" style:font-weight-asian="normal" style:font-weight-complex="normal"/>
    </style:style>
    <style:style style:name="T15" style:family="text">
      <style:text-properties fo:color="#000017" style:font-name="Verdana2" fo:font-weight="normal" officeooo:rsid="01281441" style:language-asian="es" style:country-asian="AR" style:font-weight-asian="normal" style:font-weight-complex="normal"/>
    </style:style>
    <style:style style:name="T16" style:family="text">
      <style:text-properties fo:color="#333333" style:font-name="Verdana2" fo:background-color="#ffffff" loext:char-shading-value="0" style:font-weight-complex="bold"/>
    </style:style>
    <style:style style:name="T17" style:family="text">
      <style:text-properties officeooo:rsid="01281441"/>
    </style:style>
    <style:style style:name="T18" style:family="text">
      <style:text-properties officeooo:rsid="0129b789"/>
    </style:style>
    <style:style style:name="T19" style:family="text">
      <style:text-properties style:font-name="Verdana" officeooo:rsid="038b6192"/>
    </style:style>
    <style:style style:name="T20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normal" officeooo:rsid="00c081ce" style:text-blinking="false" fo:background-color="transparent" loext:char-shading-value="0" style:language-asian="es" style:country-asian="AR" style:font-weight-asian="normal" style:font-name-complex="Verdana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normal" officeooo:rsid="00c3437b" style:text-blinking="false" fo:background-color="transparent" loext:char-shading-value="0" style:language-asian="es" style:country-asian="AR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><text:span text:style-name="T4">La Comisión de Obras y Servicios Públicos ha considerado el Proyecto de Comunicación,</text:span><text:span text:style-name="T9">Nº</text:span><text:span text:style-name="T10"> 43188-CD-SOMOS VIDA,</text:span><text:span text:style-name="T9"> <text:s/></text:span><text:span text:style-name="T15">d</text:span><text:span text:style-name="T13">e la <text:s/></text:span><text:span text:style-name="T15">D</text:span><text:span text:style-name="T13">iputada </text:span><text:span text:style-name="T11">GRANATA</text:span><text:span text:style-name="T13">, por el cual se solicita disponga </text:span><text:span text:style-name="T14">realizar la pavimentación del acceso a la comuna de Moussy, departamento General Obligado, desde Ruta Provincial 31, tramo de cuatro (4) Kilómetros adjudicado a la empresa RAVA S.A. de Construcciones </text:span><text:span text:style-name="T12">; </text:span><text:span text:style-name="T16">y </text:span><text:span text:style-name="T4">, por las razones expuestas en los fundamentos y las que podrá dar el miembro informante, esta </text:span><text:span text:style-name="T8">C</text:span><text:span text:style-name="T4">omisión aconseja la aprobación del siguiente texto, </text:span><text:span text:style-name="T7">con modificación</text:span><text:span text:style-name="T6">,</text:span><text:span text:style-name="T5"> que a continuación se transcribe:</text:span></text:p>
      <text:p text:style-name="P13"/>
      <text:p text:style-name="P14">PROYECTO DE COMUNICACIÓN</text:p>
      <text:p text:style-name="P14"/>
      <text:p text:style-name="P17">La Cámara de Diputados de la Provincia de Santa Fe vería con agrado que el Poder Ejecutivo, por intermedio del organismo que corresponda, <text:span text:style-name="T17">arbitre los medios pertinentes para</text:span> realizar, pavimentación <text:span text:style-name="T17">de la</text:span> <text:span text:style-name="T17">R</text:span>uta Provincial Nº 31, tramo <text:span text:style-name="T18">comprendido</text:span> de cuatro (4) kilómetros, hasta la localidad Moussy, <text:span text:style-name="T18">Obra</text:span> adjudicad<text:span text:style-name="T17">a</text:span> a la <text:span text:style-name="T17">E</text:span>mpresa RAVA S.A. DE <text:span text:style-name="T17">CONSTRUCCIONES</text:span>, mediante <text:span text:style-name="T17">el</text:span> contrato Nº 017502 de fecha 21 de <text:span text:style-name="T17">O</text:span>ctubre de 2019, <text:s/><text:span text:style-name="T17">d</text:span>epartamento General Obligado.</text:p>
      <text:p text:style-name="P16">R,V</text:p>
      <text:list xml:id="list1338907099" text:style-name="L1">
        <text:list-header>
          <text:p text:style-name="P19">SALA <text:span text:style-name="T3">DE COMISIÓN POR ZOOM,23 de Junio 2021 </text:span></text:p>
          <text:p text:style-name="P20">FIRMANTES: <text:span text:style-name="T19">L</text:span><text:span text:style-name="T20">a Sra Diputada </text:span><text:span text:style-name="T21">Granata AMALIA</text:span><text:span text:style-name="T20"> y los Sres Diputados Sergio BASILE, Diputado José GARIBAY, Diputado Rubén GIUSTINIANI, Diputado Marcelo GONZÁLEZ, </text:span><text:span text:style-name="T21">Diputado BOSCAROL</text:span><text:span text:style-name="T20"> y el Diputado Juan Cruz CÁNDIDO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style:page-number="auto">
        <style:tab-stops/>
      </style:paragraph-properties>
      <style:text-properties style:font-name="Verdana3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officeooo:rsid="00b5e68e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1DT5H52M40S</meta:editing-duration>
    <meta:editing-cycles>177</meta:editing-cycles>
    <meta:generator>LibreOffice/6.3.4.2$Linux_X86_64 LibreOffice_project/30$Build-2</meta:generator>
    <dc:title>Hoja con membrete 2019</dc:title>
    <dc:date>2021-06-24T08:27:27.526628508</dc:date>
    <meta:document-statistic meta:table-count="2" meta:image-count="1" meta:object-count="0" meta:page-count="1" meta:paragraph-count="12" meta:word-count="226" meta:character-count="1475" meta:non-whitespace-character-count="1251"/>
  </office:meta>
</office:document-meta>
</file>